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16db69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officeooo:paragraph-rsid="0016db69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officeooo:paragraph-rsid="00202caf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officeooo:rsid="0016db69" officeooo:paragraph-rsid="0016db69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officeooo:rsid="00171c6c" officeooo:paragraph-rsid="001c373b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officeooo:rsid="00171c6c" officeooo:paragraph-rsid="00171c6c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officeooo:rsid="00202caf" officeooo:paragraph-rsid="00202caf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officeooo:rsid="0017dddb" officeooo:paragraph-rsid="00202caf" style:font-size-asian="14pt" style:font-size-complex="14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normal" officeooo:paragraph-rsid="0016db69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fo:font-weight="normal" officeooo:paragraph-rsid="0016db69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16db69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normal" officeooo:rsid="002208ff" officeooo:paragraph-rsid="002208ff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8pt" fo:font-weight="bold" officeooo:paragraph-rsid="0016db69" style:font-size-asian="18pt" style:font-weight-asian="bold" style:font-size-complex="18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fo:font-size="14pt" officeooo:rsid="0016db69" officeooo:paragraph-rsid="0016db69" style:font-size-asian="14pt" style:font-size-complex="14pt"/>
    </style:style>
    <style:style style:name="T1" style:family="text">
      <style:text-properties officeooo:rsid="0016db69"/>
    </style:style>
    <style:style style:name="T2" style:family="text">
      <style:text-properties officeooo:rsid="00171c6c"/>
    </style:style>
    <style:style style:name="T3" style:family="text">
      <style:text-properties fo:color="#ce181e" officeooo:rsid="001b51d2"/>
    </style:style>
    <style:style style:name="T4" style:family="text">
      <style:text-properties fo:color="#ce181e" officeooo:rsid="00171c6c"/>
    </style:style>
    <style:style style:name="T5" style:family="text">
      <style:text-properties fo:color="#ce181e" officeooo:rsid="001c373b"/>
    </style:style>
    <style:style style:name="T6" style:family="text">
      <style:text-properties fo:color="#ce181e" officeooo:rsid="001d58e4"/>
    </style:style>
    <style:style style:name="T7" style:family="text">
      <style:text-properties officeooo:rsid="00202caf"/>
    </style:style>
    <style:style style:name="T8" style:family="text">
      <style:text-properties officeooo:rsid="0017dddb"/>
    </style:style>
    <style:style style:name="T9" style:family="text">
      <style:text-properties officeooo:rsid="0013d4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тика <text:span text:style-name="T1">7</text:span> класс</text:p>
      <text:p text:style-name="P1">Экзаменационные вопросы</text:p>
      <text:p text:style-name="P1">1 часть. Теория</text:p>
      <text:list xml:id="list2686049122" text:style-name="L1">
        <text:list-item>
          <text:p text:style-name="P2">Определение информации <text:span text:style-name="T1">для человека</text:span></text:p>
        </text:list-item>
        <text:list-item>
          <text:p text:style-name="P2">определение <text:span text:style-name="T1">сохранения информации</text:span></text:p>
        </text:list-item>
        <text:list-item>
          <text:p text:style-name="P2">определение информатики</text:p>
        </text:list-item>
        <text:list-item>
          <text:p text:style-name="P4">логические связки для поисковых запросов <text:s/></text:p>
        </text:list-item>
        <text:list-item>
          <text:p text:style-name="P2">устройств<text:span text:style-name="T1">а</text:span> <text:span text:style-name="T1">ввода, </text:span>вывода <text:span text:style-name="T1">и хранения</text:span> информации с примерами</text:p>
        </text:list-item>
        <text:list-item>
          <text:p text:style-name="P4">формы представления информации </text:p>
        </text:list-item>
        <text:list-item>
          <text:p text:style-name="P4">дискретизация информации</text:p>
        </text:list-item>
        <text:list-item>
          <text:p text:style-name="P4">алфавит, мощьность алфавита </text:p>
        </text:list-item>
        <text:list-item>
          <text:p text:style-name="P14">двоичный код и виды информации, которые можно в нём представить </text:p>
        </text:list-item>
        <text:list-item>
          <text:p text:style-name="P5">определение программы, программирования, систем программирования </text:p>
        </text:list-item>
        <text:list-item>
          <text:p text:style-name="P6">прогоаммное обеспечение: определение, подвиды</text:p>
        </text:list-item>
        <text:list-item>
          <text:p text:style-name="P2"><text:s/><text:span text:style-name="T2">определение и примеры операционных систем </text:span></text:p>
        </text:list-item>
        <text:list-item>
          <text:p text:style-name="P3"><text:span text:style-name="T9">файл, имя файла, папка, размер файла </text:span></text:p>
        </text:list-item>
        <text:list-item>
          <text:p text:style-name="P3"><text:span text:style-name="T9">аппаратный, программный и пользовательский интерфейсы </text:span></text:p>
        </text:list-item>
        <text:list-item>
          <text:p text:style-name="P3">определение текстового редактора <text:span text:style-name="T7">и графического редактора</text:span></text:p>
        </text:list-item>
        <text:list-item>
          <text:p text:style-name="P2">наглядные формы представления информации</text:p>
        </text:list-item>
        <text:list-item>
          <text:p text:style-name="P8">алгоритм, исполнитель, СКИ</text:p>
        </text:list-item>
        <text:list-item>
          <text:p text:style-name="P2">определение компьютерной графики</text:p>
        </text:list-item>
        <text:list-item>
          <text:p text:style-name="P7">пиксель, размер изображения, глубина цвета</text:p>
        </text:list-item>
        <text:list-item>
          <text:p text:style-name="P3"><text:span text:style-name="T8">хранение, передача и </text:span>обработк<text:span text:style-name="T8">а</text:span> информации</text:p>
          <text:p text:style-name="P2"/>
          <text:p text:style-name="P13">2 часть. Задача</text:p>
        </text:list-item>
      </text:list>
      <text:list xml:id="list4135093563" text:style-name="L2">
        <text:list-item>
          <text:p text:style-name="P12">решение задачи на обьём текстовой информации</text:p>
        </text:list-item>
        <text:list-item>
          <text:p text:style-name="P12">решение задачи на обьём графической информации</text:p>
        </text:list-item>
      </text:list>
      <text:p text:style-name="P1">2 часть. Практика</text:p>
      <text:list xml:id="list3612731722" text:style-name="L3">
        <text:list-item>
          <text:p text:style-name="P10">задание на знание текстового редактора</text:p>
        </text:list-item>
        <text:list-item>
          <text:p text:style-name="P10">задание на знание графического редактора</text:p>
        </text:list-item>
      </text:list>
      <text:list xml:id="list112706991448740" text:continue-list="list2686049122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9:06:58.673551354</meta:creation-date>
    <dc:date>2021-05-31T11:27:05.189640639</dc:date>
    <meta:editing-duration>PT6H26M9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29" meta:word-count="151" meta:character-count="1136" meta:non-whitespace-character-count="1028"/>
  </office:meta>
</office:document-meta>
</file>